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 fo:background-color="#FFFF00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 fo:background-color="#FFFF00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 fo:background-color="#FFFF00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 fo:background-color="#FFFF00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 fo:background-color="#FFFF00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 fo:background-color="#FFFF00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 fo:background-color="#FFFF00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 fo:background-color="#FFFF00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 fo:background-color="#FFFF00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 fo:background-color="#FFFF00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 fo:background-color="#FFFF00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 fo:background-color="#FFFF00"/>
    </style:style>
    <style:style style:name="P67" style:parent-style-name="Standard" style:family="paragraph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style:font-name-asian="SimSun" fo:font-size="12pt" style:font-size-asian="12pt" style:font-size-complex="12pt"/>
    </style:style>
    <style:style style:name="P70" style:parent-style-name="Paragrafoelenco" style:family="paragraph">
      <style:text-properties style:font-name="Times New Roman" style:font-name-complex="Times New Roman"/>
    </style:style>
    <style:style style:name="P71" style:parent-style-name="Paragrafoelenco" style:family="paragraph">
      <style:text-properties style:font-name="Times New Roman" style:font-name-complex="Times New Roman" fo:background-color="#FFFF00"/>
    </style:style>
    <style:style style:name="P72" style:parent-style-name="Paragrafoelenco" style:family="paragraph">
      <style:text-properties style:font-name="Times New Roman" style:font-name-complex="Times New Roman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 fo:background-color="#FFFF00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left="0.1972in">
        <style:tab-stops/>
      </style:paragraph-properties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 fo:background-color="#FFFF00"/>
    </style:style>
    <style:style style:name="P85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 fo:background-color="#FFFF00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 fo:background-color="#FFFF00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paragraph-properties fo:margin-left="0.5in">
        <style:tab-stops/>
      </style:paragraph-properties>
    </style:style>
    <style:style style:name="T99" style:parent-style-name="Car.predefinitoparagrafo" style:family="text">
      <style:text-properties fo:font-size="12pt" style:font-size-asian="12pt" style:font-size-complex="12pt" fo:background-color="#FFFF00" fo:language="en" fo:country="US"/>
    </style:style>
    <style:style style:name="P100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01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 fo:background-color="#FFFF00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 fo:background-color="#FFFF00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 fo:background-color="#FFFF00"/>
    </style:style>
    <style:style style:name="P117" style:parent-style-name="Standard" style:family="paragraph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style:font-name-asian="SimSun" fo:font-size="12pt" style:font-size-asian="12pt" style:font-size-complex="12pt"/>
    </style:style>
    <style:style style:name="P120" style:parent-style-name="Paragrafoelenco" style:family="paragraph">
      <style:text-properties style:font-name="Times New Roman" style:font-name-complex="Times New Roman" fo:background-color="#FFFF00"/>
    </style:style>
    <style:style style:name="P121" style:parent-style-name="Paragrafoelenco" style:family="paragraph">
      <style:text-properties style:font-name="Times New Roman" style:font-name-complex="Times New Roman"/>
    </style:style>
    <style:style style:name="P122" style:parent-style-name="Paragrafoelenco" style:family="paragraph">
      <style:text-properties style:font-name="Times New Roman" style:font-name-complex="Times New Roman"/>
    </style:style>
    <style:style style:name="P123" style:parent-style-name="Standard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style:font-name-asian="SimSun" fo:font-size="12pt" style:font-size-asian="12pt" style:font-size-complex="12pt"/>
    </style:style>
    <style:style style:name="P126" style:parent-style-name="Paragrafoelenco" style:family="paragraph">
      <style:text-properties style:font-name="Times New Roman" style:font-name-complex="Times New Roman"/>
    </style:style>
    <style:style style:name="P127" style:parent-style-name="Paragrafoelenco" style:family="paragraph">
      <style:text-properties style:font-name="Times New Roman" style:font-name-complex="Times New Roman"/>
    </style:style>
    <style:style style:name="P128" style:parent-style-name="Paragrafoelenco" style:family="paragraph">
      <style:text-properties style:font-name="Times New Roman" style:font-name-complex="Times New Roman" fo:background-color="#FFFF00"/>
    </style:style>
    <style:style style:name="P12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 fo:background-color="#FFFF00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size="12pt" style:font-size-asian="12pt" style:font-size-complex="12pt"/>
    </style:style>
    <style:style style:name="P136" style:parent-style-name="Standard" style:family="paragraph">
      <style:text-properties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 fo:background-color="#FFFF00"/>
    </style:style>
    <style:style style:name="P139" style:parent-style-name="Standard" style:family="paragraph">
      <style:text-properties fo:font-size="12pt" style:font-size-asian="12pt" style:font-size-complex="12pt"/>
    </style:style>
    <style:style style:name="P140" style:parent-style-name="Standard" style:family="paragraph">
      <style:text-properties fo:font-size="12pt" style:font-size-asian="12pt" style:font-size-complex="12pt"/>
    </style:style>
    <style:style style:name="P141" style:parent-style-name="Standard" style:family="paragraph">
      <style:text-properties fo:font-size="12pt" style:font-size-asian="12pt" style:font-size-complex="12pt" fo:background-color="#FFFF00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 fo:background-color="#FFFF00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-asian="SimSun" fo:font-size="12pt" style:font-size-asian="12pt" style:font-size-complex="12pt"/>
    </style:style>
    <style:style style:name="P153" style:parent-style-name="Paragrafoelenco" style:family="paragraph">
      <style:text-properties style:font-name="Times New Roman" style:font-name-complex="Times New Roman" fo:background-color="#FFFF00"/>
    </style:style>
    <style:style style:name="P154" style:parent-style-name="Paragrafoelenco" style:family="paragraph">
      <style:text-properties style:font-name="Times New Roman" style:font-name-complex="Times New Roman"/>
    </style:style>
    <style:style style:name="P155" style:parent-style-name="Standard" style:family="paragraph"/>
    <style:style style:name="T156" style:parent-style-name="Car.predefinitoparagrafo" style:family="text">
      <style:text-properties style:font-name-asian="SimSun"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Standard" style:family="paragraph">
      <style:text-properties fo:font-size="12pt" style:font-size-asian="12pt" style:font-size-complex="12pt" fo:background-color="#FFFF00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size="12pt" style:font-size-asian="12pt" style:font-size-complex="12pt"/>
    </style:style>
    <style:style style:name="P165" style:parent-style-name="Standard" style:family="paragraph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 fo:background-color="#FFFF00"/>
    </style:style>
    <style:style style:name="P167" style:parent-style-name="Standard" style:family="paragraph">
      <style:text-properties fo:font-size="12pt" style:font-size-asian="12pt" style:font-size-complex="12pt"/>
    </style:style>
    <style:style style:name="P168" style:parent-style-name="Standard" style:family="paragraph">
      <style:text-properties fo:font-size="12pt" style:font-size-asian="12pt" style:font-size-complex="12pt"/>
    </style:style>
    <style:style style:name="P169" style:parent-style-name="Standard" style:family="paragraph">
      <style:text-properties fo:font-size="12pt" style:font-size-asian="12pt" style:font-size-complex="12pt"/>
    </style:style>
    <style:style style:name="P170" style:parent-style-name="Standard" style:family="paragraph">
      <style:text-properties fo:font-size="12pt" style:font-size-asian="12pt" style:font-size-complex="12pt" fo:background-color="#FFFF00"/>
    </style:style>
    <style:style style:name="P171" style:parent-style-name="Standard" style:family="paragraph">
      <style:text-properties fo:font-size="12pt" style:font-size-asian="12pt" style:font-size-complex="12pt"/>
    </style:style>
    <style:style style:name="P172" style:parent-style-name="Standard" style:family="paragraph">
      <style:text-properties fo:font-size="12pt" style:font-size-asian="12pt" style:font-size-complex="12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 fo:background-color="#FFFF00"/>
    </style:style>
    <style:style style:name="P176" style:parent-style-name="Standard" style:family="paragraph">
      <style:text-properties fo:font-size="12pt" style:font-size-asian="12pt" style:font-size-complex="12pt"/>
    </style:style>
    <style:style style:name="P177" style:parent-style-name="Standard" style:family="paragraph">
      <style:text-properties fo:font-size="12pt" style:font-size-asian="12pt" style:font-size-complex="12pt"/>
    </style:style>
    <style:style style:name="P178" style:parent-style-name="Standard" style:family="paragraph">
      <style:text-properties fo:font-size="12pt" style:font-size-asian="12pt" style:font-size-complex="12pt"/>
    </style:style>
    <style:style style:name="P179" style:parent-style-name="Standard" style:family="paragraph">
      <style:text-properties fo:font-size="12pt" style:font-size-asian="12pt" style:font-size-complex="12pt"/>
    </style:style>
    <style:style style:name="P180" style:parent-style-name="Standard" style:family="paragraph">
      <style:text-properties fo:font-size="12pt" style:font-size-asian="12pt" style:font-size-complex="12pt" fo:background-color="#FFFF00"/>
    </style:style>
    <style:style style:name="P181" style:parent-style-name="Standard" style:family="paragraph">
      <style:text-properties fo:font-size="12pt" style:font-size-asian="12pt" style:font-size-complex="12pt"/>
    </style:style>
    <style:style style:name="P182" style:parent-style-name="Standard" style:family="paragraph">
      <style:text-properties fo:font-size="12pt" style:font-size-asian="12pt" style:font-size-complex="12pt"/>
    </style:style>
    <style:style style:name="P183" style:parent-style-name="Standard" style:family="paragraph">
      <style:text-properties fo:font-size="12pt" style:font-size-asian="12pt" style:font-size-complex="12pt"/>
    </style:style>
    <style:style style:name="P184" style:parent-style-name="Standard" style:family="paragraph">
      <style:text-properties fo:font-size="12pt" style:font-size-asian="12pt" style:font-size-complex="12pt" fo:background-color="#FFFF00"/>
    </style:style>
    <style:style style:name="P185" style:parent-style-name="Standard" style:family="paragraph">
      <style:text-properties fo:font-size="12pt" style:font-size-asian="12pt" style:font-size-complex="12pt"/>
    </style:style>
    <style:style style:name="P186" style:parent-style-name="Standard" style:family="paragraph">
      <style:text-properties fo:font-size="12pt" style:font-size-asian="12pt" style:font-size-complex="12pt"/>
    </style:style>
    <style:style style:name="P187" style:parent-style-name="Standard" style:family="paragraph">
      <style:text-properties fo:font-size="12pt" style:font-size-asian="12pt" style:font-size-complex="12pt"/>
    </style:style>
    <style:style style:name="P188" style:parent-style-name="Standard" style:family="paragraph">
      <style:text-properties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 fo:background-color="#FFFF00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12pt" style:font-size-asian="12pt" style:font-size-complex="12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Paragrafoelenco" style:family="paragraph">
      <style:text-properties style:font-name="Times New Roman" style:font-name-complex="Times New Roman"/>
    </style:style>
    <style:style style:name="P196" style:parent-style-name="Paragrafoelenco" style:family="paragraph">
      <style:text-properties style:font-name="Times New Roman" style:font-name-complex="Times New Roman" fo:background-color="#FFFF00"/>
    </style:style>
    <style:style style:name="P197" style:parent-style-name="Paragrafoelenco" style:family="paragraph">
      <style:text-properties style:font-name="Times New Roman" style:font-name-complex="Times New Roman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style:font-name-asian="SimSun" fo:font-size="12pt" style:font-size-asian="12pt" style:font-size-complex="12pt"/>
    </style:style>
    <style:style style:name="T202" style:parent-style-name="Car.predefinitoparagrafo" style:family="text">
      <style:text-properties style:font-name-asian="SimSun" fo:font-size="12pt" style:font-size-asian="12pt" style:font-size-complex="12pt"/>
    </style:style>
    <style:style style:name="P203" style:parent-style-name="Paragrafoelenco" style:family="paragraph">
      <style:text-properties style:font-name="Times New Roman" style:font-name-complex="Times New Roman" fo:background-color="#FFFF00"/>
    </style:style>
    <style:style style:name="P204" style:parent-style-name="Paragrafoelenco" style:family="paragraph">
      <style:text-properties style:font-name="Times New Roman" style:font-name-complex="Times New Roman"/>
    </style:style>
    <style:style style:name="P205" style:parent-style-name="Standard" style:family="paragraph"/>
    <style:style style:name="T206" style:parent-style-name="Car.predefinitoparagrafo" style:family="text">
      <style:text-properties style:font-name-asian="SimSun"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Paragrafoelenco" style:family="paragraph">
      <style:text-properties style:font-name="Times New Roman" style:font-name-complex="Times New Roman"/>
    </style:style>
    <style:style style:name="P209" style:parent-style-name="Paragrafoelenco" style:family="paragraph"/>
    <style:style style:name="T210" style:parent-style-name="Car.predefinitoparagrafo" style:family="text">
      <style:text-properties style:font-name="Times New Roman" style:font-name-complex="Times New Roman" fo:background-color="#FFFF00"/>
    </style:style>
    <style:style style:name="T211" style:parent-style-name="Car.predefinitoparagrafo" style:family="text">
      <style:text-properties style:font-name="Times New Roman" style:font-name-complex="Times New Roman" fo:background-color="#FFFF00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P213" style:parent-style-name="Paragrafoelenco" style:family="paragraph"/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style:font-size-complex="12pt"/>
    </style:style>
    <style:style style:name="P216" style:parent-style-name="Standard" style:family="paragraph">
      <style:text-properties fo:font-size="12pt" style:font-size-asian="12pt" style:font-size-complex="12pt"/>
    </style:style>
    <style:style style:name="P217" style:parent-style-name="Standard" style:family="paragraph">
      <style:text-properties fo:font-size="12pt" style:font-size-asian="12pt" style:font-size-complex="12pt"/>
    </style:style>
    <style:style style:name="P218" style:parent-style-name="Standard" style:family="paragraph">
      <style:text-properties fo:font-size="12pt" style:font-size-asian="12pt" style:font-size-complex="12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/>
    </style:style>
    <style:style style:name="P221" style:parent-style-name="Standard" style:family="paragraph">
      <style:text-properties fo:font-size="12pt" style:font-size-asian="12pt" style:font-size-complex="12pt" fo:background-color="#FFFF00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 fo:background-color="#FFFF00"/>
    </style:style>
    <style:style style:name="P226" style:parent-style-name="Standard" style:family="paragraph"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 fo:background-color="#FFFF00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paragraph-properties fo:margin-left="0.7395in">
        <style:tab-stops/>
      </style:paragraph-properties>
      <style:text-properties fo:font-size="12pt" style:font-size-asian="12pt" style:font-size-complex="12pt" fo:background-color="#FFFF00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>
      <style:text-properties fo:font-size="12pt" style:font-size-asian="12pt" style:font-size-complex="12pt" fo:language="en" fo:country="US"/>
    </style:style>
    <style:style style:name="T236" style:parent-style-name="Car.predefinitoparagrafo" style:family="text">
      <style:text-properties fo:font-size="12pt" style:font-size-asian="12pt" style:font-size-complex="12pt" fo:language="en" fo:country="US"/>
    </style:style>
    <style:style style:name="T237" style:parent-style-name="Car.predefinitoparagrafo" style:family="text">
      <style:text-properties fo:font-size="12pt" style:font-size-asian="12pt" style:font-size-complex="12pt" fo:language="en" fo:country="US"/>
    </style:style>
    <style:style style:name="T238" style:parent-style-name="Car.predefinitoparagrafo" style:family="text">
      <style:text-properties fo:font-size="12pt" style:font-size-asian="12pt" style:font-size-complex="12pt" fo:background-color="#FFFF00" fo:language="en" fo:country="US"/>
    </style:style>
    <style:style style:name="P239" style:parent-style-name="Standard" style:family="paragraph">
      <style:text-properties fo:font-size="12pt" style:font-size-asian="12pt" style:font-size-complex="12pt" fo:language="en" fo:country="US"/>
    </style:style>
    <style:style style:name="P240" style:parent-style-name="Standard" style:family="paragraph">
      <style:text-properties fo:font-size="12pt" style:font-size-asian="12pt" style:font-size-complex="12pt" fo:language="en" fo:country="US"/>
    </style:style>
    <style:style style:name="P241" style:parent-style-name="Standard" style:family="paragraph">
      <style:text-properties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 fo:background-color="#FFFF00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 fo:background-color="#FFFF00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P256" style:parent-style-name="Standard" style:family="paragraph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 fo:background-color="#FFFF00"/>
    </style:style>
    <style:style style:name="P260" style:parent-style-name="Standard" style:family="paragraph">
      <style:text-properties fo:font-size="12pt" style:font-size-asian="12pt" style:font-size-complex="12pt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P264" style:parent-style-name="Standard" style:family="paragraph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 fo:background-color="#FFFF00"/>
    </style:style>
    <style:style style:name="P268" style:parent-style-name="Standard" style:family="paragraph">
      <style:text-properties fo:font-size="12pt" style:font-size-asian="12pt" style:font-size-complex="12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 fo:language="en" fo:country="US"/>
    </style:style>
    <style:style style:name="T271" style:parent-style-name="Car.predefinitoparagrafo" style:family="text">
      <style:text-properties fo:font-size="12pt" style:font-size-asian="12pt" style:font-size-complex="12pt" fo:language="en" fo:country="US"/>
    </style:style>
    <style:style style:name="T272" style:parent-style-name="Car.predefinitoparagrafo" style:family="text">
      <style:text-properties fo:font-size="12pt" style:font-size-asian="12pt" style:font-size-complex="12pt" fo:language="en" fo:country="US"/>
    </style:style>
    <style:style style:name="T273" style:parent-style-name="Car.predefinitoparagrafo" style:family="text">
      <style:text-properties fo:font-size="12pt" style:font-size-asian="12pt" style:font-size-complex="12pt" fo:background-color="#FFFF00" fo:language="en" fo:country="US"/>
    </style:style>
    <style:style style:name="P274" style:parent-style-name="Standard" style:family="paragraph">
      <style:text-properties fo:font-size="12pt" style:font-size-asian="12pt" style:font-size-complex="12pt"/>
    </style:style>
    <style:style style:name="P275" style:parent-style-name="Standard" style:family="paragraph">
      <style:text-properties fo:font-size="12pt" style:font-size-asian="12pt" style:font-size-complex="12pt"/>
    </style:style>
    <style:style style:name="P276" style:parent-style-name="Standard" style:family="paragraph">
      <style:text-properties fo:font-size="12pt" style:font-size-asian="12pt" style:font-size-complex="12pt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 fo:background-color="#FFFF00"/>
    </style:style>
    <style:style style:name="P282" style:parent-style-name="Standard" style:family="paragraph">
      <style:text-properties fo:font-size="12pt" style:font-size-asian="12pt" style:font-size-complex="12pt"/>
    </style:style>
    <style:style style:name="P283" style:parent-style-name="Standard" style:family="paragraph">
      <style:text-properties fo:font-size="12pt" style:font-size-asian="12pt" style:font-size-complex="12pt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 fo:background-color="#FFFF00"/>
    </style:style>
    <style:style style:name="P289" style:parent-style-name="Standard" style:family="paragraph">
      <style:text-properties fo:font-size="12pt" style:font-size-asian="12pt" style:font-size-complex="12pt"/>
    </style:style>
    <style:style style:name="P290" style:parent-style-name="Standard" style:family="paragraph">
      <style:text-properties fo:font-size="12pt" style:font-size-asian="12pt" style:font-size-complex="12pt"/>
    </style:style>
    <style:style style:name="P291" style:parent-style-name="Standard" style:family="paragraph">
      <style:text-properties fo:font-size="12pt" style:font-size-asian="12pt" style:font-size-complex="12pt"/>
    </style:style>
    <style:style style:name="P292" style:parent-style-name="Standard" style:family="paragraph">
      <style:text-properties fo:font-size="12pt" style:font-size-asian="12pt" style:font-size-complex="12pt"/>
    </style:style>
    <style:style style:name="P293" style:parent-style-name="Standard" style:family="paragraph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 fo:background-color="#FFFF00"/>
    </style:style>
    <style:style style:name="T297" style:parent-style-name="Car.predefinitoparagrafo" style:family="text">
      <style:text-properties fo:font-size="12pt" style:font-size-asian="12pt" style:font-size-complex="12pt" fo:background-color="#FFFF00"/>
    </style:style>
    <style:style style:name="P298" style:parent-style-name="Standard" style:family="paragraph">
      <style:text-properties fo:font-size="12pt" style:font-size-asian="12pt" style:font-size-complex="12pt"/>
    </style:style>
    <style:style style:name="P299" style:parent-style-name="Standard" style:family="paragraph">
      <style:text-properties fo:font-size="12pt" style:font-size-asian="12pt" style:font-size-complex="12pt"/>
    </style:style>
    <style:style style:name="P300" style:parent-style-name="Standard" style:family="paragraph">
      <style:text-properties fo:font-size="12pt" style:font-size-asian="12pt" style:font-size-complex="12pt"/>
    </style:style>
    <style:style style:name="P301" style:parent-style-name="Standard" style:family="paragraph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 fo:background-color="#FFFF00"/>
    </style:style>
    <style:style style:name="T305" style:parent-style-name="Car.predefinitoparagrafo" style:family="text">
      <style:text-properties fo:font-size="12pt" style:font-size-asian="12pt" style:font-size-complex="12pt" fo:background-color="#FFFF00"/>
    </style:style>
  </office:automatic-styles>
  <office:body>
    <office:text text:use-soft-page-breaks="true">
      <text:p text:style-name="P1">Comune di Predaia</text:p>
      <text:p text:style-name="P2"/>
      <text:p text:style-name="P3">Concorso pubblico per esami per l’assunzione a tempo pieno e indeterminato di</text:p>
      <text:p text:style-name="P4">n. 1 ASSISTENTE BIBLIOTECARIO, Categoria C - Livello Base - 1° posizione retributiva</text:p>
      <text:p text:style-name="P5"/>
      <text:p text:style-name="P6">TEST PRESELETTIVO 2</text:p>
      <text:p text:style-name="P7"/>
      <text:p text:style-name="P8"/>
      <text:p text:style-name="P9">Non apporre alcun segno di riconoscimento</text:p>
      <text:p text:style-name="P10">Barrare con il segno X solamente la lettera corrispondente alla risposta esatta</text:p>
      <text:p text:style-name="P11"/>
      <text:p text:style-name="P12"/>
      <text:p text:style-name="P13">1)Stefen King scrive romanzi di genere</text:p>
      <text:list text:style-name="LFO54" text:continue-numbering="true">
        <text:list-item>
          <text:p text:style-name="P14">Romantico</text:p>
        </text:list-item>
        <text:list-item>
          <text:p text:style-name="P15">Storico</text:p>
        </text:list-item>
        <text:list-item>
          <text:p text:style-name="P16">Horror</text:p>
        </text:list-item>
      </text:list>
      <text:p text:style-name="P17"/>
      <text:p text:style-name="P18">2)Il Concilio Ecumenico Vaticano II fu annunciato da</text:p>
      <text:list text:style-name="LFO55" text:continue-numbering="true">
        <text:list-item>
          <text:p text:style-name="P19">Paolo VI</text:p>
        </text:list-item>
        <text:list-item>
          <text:p text:style-name="P20">Papa Giovanni XXIII</text:p>
        </text:list-item>
        <text:list-item>
          <text:p text:style-name="P21">Pio XII</text:p>
        </text:list-item>
      </text:list>
      <text:p text:style-name="P22"/>
      <text:p text:style-name="P23">3)Il formato dell’audiolibro è</text:p>
      <text:list text:style-name="LFO56" text:continue-numbering="true">
        <text:list-item>
          <text:p text:style-name="P24">MP4</text:p>
        </text:list-item>
        <text:list-item>
          <text:p text:style-name="P25">Tiff</text:p>
        </text:list-item>
        <text:list-item>
          <text:p text:style-name="P26">MP3</text:p>
        </text:list-item>
      </text:list>
      <text:p text:style-name="P27"/>
      <text:p text:style-name="P28">4)“Io non ho paura” è un romanzo scritto da</text:p>
      <text:list text:style-name="LFO57" text:continue-numbering="true">
        <text:list-item>
          <text:p text:style-name="P29">Mauro Corona</text:p>
        </text:list-item>
        <text:list-item>
          <text:p text:style-name="P30">Nicolò Ammaniti</text:p>
        </text:list-item>
        <text:list-item>
          <text:p text:style-name="P31">Susanna Tamaro</text:p>
        </text:list-item>
      </text:list>
      <text:p text:style-name="P32"/>
      <text:p text:style-name="P33">5)La Conferenza di Jalta si è tenuta</text:p>
      <text:list text:style-name="LFO58" text:continue-numbering="true">
        <text:list-item>
          <text:p text:style-name="P34">prima della seconda guerra mondiale</text:p>
        </text:list-item>
        <text:list-item>
          <text:p text:style-name="P35">dopo la seconda guerra mondiale</text:p>
        </text:list-item>
        <text:list-item>
          <text:p text:style-name="P36">durante la seconda guerra mondiale</text:p>
        </text:list-item>
      </text:list>
      <text:p text:style-name="P37"/>
      <text:p text:style-name="P38">6)Quale delle seguenti istituzioni pertiene al mondo bibliotecario?</text:p>
      <text:list text:style-name="LFO59" text:continue-numbering="true">
        <text:list-item>
          <text:p text:style-name="P39">AIB</text:p>
        </text:list-item>
        <text:list-item>
          <text:p text:style-name="P40">CPU</text:p>
        </text:list-item>
        <text:list-item>
          <text:p text:style-name="P41">SBD</text:p>
        </text:list-item>
      </text:list>
      <text:p text:style-name="P42"/>
      <text:p text:style-name="P43">7)E’ un sistema Open</text:p>
      <text:list text:style-name="LFO60" text:continue-numbering="true">
        <text:list-item>
          <text:p text:style-name="P44">Office</text:p>
        </text:list-item>
        <text:list-item>
          <text:p text:style-name="P45">LibreOffice</text:p>
        </text:list-item>
        <text:list-item>
          <text:p text:style-name="P46">iOS</text:p>
        </text:list-item>
      </text:list>
      <text:p text:style-name="P47"/>
      <text:p text:style-name="P48">8)Nelle biblioteche di pubblica lettura è un’attività<text:s/>obbligatoria</text:p>
      <text:list text:style-name="LFO61" text:continue-numbering="true">
        <text:list-item>
          <text:p text:style-name="P49">lo scarto annuale dei libri obsoleti</text:p>
        </text:list-item>
        <text:list-item>
          <text:p text:style-name="P50">il prestito interbibliotecario nazionale</text:p>
        </text:list-item>
        <text:list-item>
          <text:p text:style-name="P51">l’inventariazione del materiale acquisito</text:p>
        </text:list-item>
      </text:list>
      <text:p text:style-name="P52"/>
      <text:p text:style-name="P53">9)Mario Monicelli è</text:p>
      <text:list text:style-name="LFO62" text:continue-numbering="true">
        <text:list-item>
          <text:p text:style-name="P54">un regista</text:p>
        </text:list-item>
        <text:list-item>
          <text:p text:style-name="P55">un romanziere</text:p>
        </text:list-item>
        <text:list-item>
          <text:p text:style-name="P56">un poeta</text:p>
        </text:list-item>
      </text:list>
      <text:p text:style-name="P57"/>
      <text:p text:style-name="P58">10)Il “social login” è</text:p>
      <text:list text:style-name="LFO63" text:continue-numbering="true">
        <text:list-item>
          <text:p text:style-name="P59">l’accesso ai social come Facebook, Google, Twitter</text:p>
        </text:list-item>
        <text:list-item>
          <text:p text:style-name="P60">l’accesso a servizi terzi tramite l’account di un social come Facebook, Google, Twitter</text:p>
        </text:list-item>
        <text:list-item>
          <text:p text:style-name="P61">un sistema di protezione dell’account</text:p>
        </text:list-item>
      </text:list>
      <text:p text:style-name="P62"/>
      <text:p text:style-name="P63">11)Il termine “risorsa” in biblioteconomia sta a significare</text:p>
      <text:list text:style-name="LFO64" text:continue-numbering="true">
        <text:list-item>
          <text:p text:style-name="P64">un fondo economico per l’acquisto dei libri</text:p>
        </text:list-item>
        <text:list-item>
          <text:p text:style-name="P65">un membro del personale della biblioteca</text:p>
        </text:list-item>
        <text:list-item>
          <text:p text:style-name="P66">un qualsiasi tipo di documento bibliografico</text:p>
        </text:list-item>
      </text:list>
      <text:p text:style-name="P67"/>
      <text:p text:style-name="Standard"><text:span text:style-name="T68">12)</text:span><text:span text:style-name="T69"><text:s/>In base al regolamento-tipo, nelle biblioteche trentine l'accesso a internet è:</text:span></text:p>
      <text:list text:style-name="LFO65" text:continue-numbering="true">
        <text:list-item>
          <text:p text:style-name="P70">libero e gratuito</text:p>
        </text:list-item>
        <text:list-item>
          <text:p text:style-name="P71">a registrazione e gratuito</text:p>
        </text:list-item>
        <text:list-item>
          <text:p text:style-name="P72">a registrazione e a pagamento</text:p>
        </text:list-item>
      </text:list>
      <text:p text:style-name="P73"/>
      <text:p text:style-name="P74">13)L’ebook reader è</text:p>
      <text:list text:style-name="LFO66" text:continue-numbering="true">
        <text:list-item>
          <text:p text:style-name="P75">un<text:s/>dispositivo per leggere le riviste elettroniche</text:p>
        </text:list-item>
        <text:list-item>
          <text:p text:style-name="P76">un dispositivo per leggere i libri elettronici</text:p>
        </text:list-item>
        <text:list-item>
          <text:p text:style-name="P77">un dispositivo per scansionare i libri elettronici</text:p>
        </text:list-item>
      </text:list>
      <text:p text:style-name="P78"/>
      <text:p text:style-name="Standard"><text:span text:style-name="T79">14)</text:span><text:s/><text:span text:style-name="T80">Dove si diffuse inizialmente l'uso della carta?</text:span></text:p>
      <text:p text:style-name="P81">A) In Europa</text:p>
      <text:p text:style-name="P82"><text:span text:style-name="T83">B)<text:s/></text:span><text:span text:style-name="T84">In Cina</text:span></text:p>
      <text:p text:style-name="P85">C) In Giappone</text:p>
      <text:p text:style-name="P86"/>
      <text:p text:style-name="P87">15)E’ detta “la<text:s/>Grande guerra”</text:p>
      <text:list text:style-name="LFO67" text:continue-numbering="true">
        <text:list-item>
          <text:p text:style-name="P88">la guerra franco-prussiana del 1870</text:p>
        </text:list-item>
        <text:list-item>
          <text:p text:style-name="P89">la seconda guerra mondiale</text:p>
        </text:list-item>
        <text:list-item>
          <text:p text:style-name="P90">la prima guerra mondiale</text:p>
        </text:list-item>
      </text:list>
      <text:p text:style-name="P91"/>
      <text:p text:style-name="P92">16)La legge provinciale che disciplina le Biblioteche in Provincia di Trento è del</text:p>
      <text:list text:style-name="LFO68" text:continue-numbering="true">
        <text:list-item>
          <text:p text:style-name="P93">2007</text:p>
        </text:list-item>
        <text:list-item>
          <text:p text:style-name="P94">2012</text:p>
        </text:list-item>
        <text:list-item>
          <text:p text:style-name="P95">2015</text:p>
        </text:list-item>
      </text:list>
      <text:p text:style-name="P96"/>
      <text:p text:style-name="P97">17)“After” è una serie scritta da</text:p>
      <text:p text:style-name="P98"><text:span text:style-name="T99">a) A.Todd</text:span></text:p>
      <text:p text:style-name="P100">b)C.S. Lewis</text:p>
      <text:p text:style-name="P101">c)J.K. Rowling</text:p>
      <text:p text:style-name="P102"/>
      <text:p text:style-name="P103">18)La casa editrice Einaudi ha la sua sede storica a</text:p>
      <text:list text:style-name="LFO69" text:continue-numbering="true">
        <text:list-item>
          <text:p text:style-name="P104">Torino</text:p>
        </text:list-item>
        <text:list-item>
          <text:p text:style-name="P105">Milano</text:p>
        </text:list-item>
        <text:list-item>
          <text:p text:style-name="P106">Venezia</text:p>
        </text:list-item>
      </text:list>
      <text:p text:style-name="P107"/>
      <text:p text:style-name="P108">19)Aldo Moro è stato segretario</text:p>
      <text:list text:style-name="LFO70" text:continue-numbering="true">
        <text:list-item>
          <text:p text:style-name="P109">del Partito Socialista Italiano</text:p>
        </text:list-item>
        <text:list-item>
          <text:p text:style-name="P110">del Partito Liberale Italiano</text:p>
        </text:list-item>
        <text:list-item>
          <text:p text:style-name="P111">della Democrazia Cristiana</text:p>
        </text:list-item>
      </text:list>
      <text:p text:style-name="P112"/>
      <text:p text:style-name="P113">20)Le biblioteche pubbliche in<text:s/>Trentino utilizzano come gestionale dei servizi di sistema</text:p>
      <text:list text:style-name="LFO71" text:continue-numbering="true">
        <text:list-item>
          <text:p text:style-name="P114">Sebina</text:p>
        </text:list-item>
        <text:list-item>
          <text:p text:style-name="P115">Amicus</text:p>
        </text:list-item>
        <text:list-item>
          <text:p text:style-name="P116">Alma</text:p>
        </text:list-item>
      </text:list>
      <text:p text:style-name="P117"/>
      <text:p text:style-name="Standard"><text:span text:style-name="T118">21)</text:span><text:span text:style-name="T119"><text:s/>Che cosa si intende per sezione locale?</text:span></text:p>
      <text:list text:style-name="LFO72" text:continue-numbering="true">
        <text:list-item>
          <text:p text:style-name="P120">L'insieme dei documenti attinenti alla realtà socio-culturale e territoriale dell'area cui appartiene la biblioteca</text:p>
        </text:list-item>
        <text:list-item>
          <text:p text:style-name="P121">Il catalogo dei<text:s/>libri pubblicati nella città in cui ha sede la biblioteca</text:p>
        </text:list-item>
        <text:list-item>
          <text:p text:style-name="P122">L'insieme delle pubblicazioni e degli atti prodotti dal Comune di appartenenza della biblioteca</text:p>
        </text:list-item>
      </text:list>
      <text:p text:style-name="P123"/>
      <text:p text:style-name="Standard"><text:span text:style-name="T124">22)</text:span><text:span text:style-name="T125"><text:s/>Che cosa si intende per “emeroteca”?</text:span></text:p>
      <text:list text:style-name="LFO73" text:continue-numbering="true">
        <text:list-item>
          <text:p text:style-name="P126">Un insieme eterogeneo di pubblicazioni monografiche</text:p>
        </text:list-item>
        <text:list-item>
          <text:p text:style-name="P127">Una struttura o uno spazio attrezzato dotato di materiali specifici e finalizzato al gioco dei bambini</text:p>
        </text:list-item>
        <text:list-item>
          <text:p text:style-name="P128">Un insieme omogeneo e ordinato di pubblicazioni quotidiane e periodiche<text:s/></text:p>
        </text:list-item>
      </text:list>
      <text:p text:style-name="P129"/>
      <text:p text:style-name="P130">23)Quali sono gli organi del comune?</text:p>
      <text:list text:style-name="LFO74" text:continue-numbering="true">
        <text:list-item>
          <text:p text:style-name="P131">consiglio, sindaco, segretario comunale</text:p>
        </text:list-item>
        <text:list-item>
          <text:p text:style-name="P132">giunta,<text:s/>consiglio, segretario comunale</text:p>
        </text:list-item>
        <text:list-item>
          <text:p text:style-name="P133">consiglio, sindaco, giunta</text:p>
        </text:list-item>
      </text:list>
      <text:p text:style-name="P134"/>
      <text:p text:style-name="P135">24)Il Sistema Bibliotecario trentino organizza</text:p>
      <text:list text:style-name="LFO75" text:continue-numbering="true">
        <text:list-item>
          <text:p text:style-name="P136">tutte e solo le biblioteche di pubblica lettura del Trentino, qualificate</text:p>
        </text:list-item>
        <text:list-item>
          <text:p text:style-name="P137">tutte e solo le biblioteche di pubblica lettura e le biblioteche specialistiche del Trentino, qualificate</text:p>
        </text:list-item>
        <text:list-item>
          <text:p text:style-name="P138">tutte le biblioteche pubbliche e private del Trentino, qualificate</text:p>
        </text:list-item>
      </text:list>
      <text:p text:style-name="P139"/>
      <text:p text:style-name="P140">25)Il servizio di prestito interbibliotecario fra le biblioteche trentine è</text:p>
      <text:list text:style-name="LFO76" text:continue-numbering="true">
        <text:list-item>
          <text:p text:style-name="P141">gratuito</text:p>
        </text:list-item>
        <text:list-item>
          <text:p text:style-name="P142">ad un costo fisso di 2,50 euro</text:p>
        </text:list-item>
        <text:list-item>
          <text:p text:style-name="P143">ad un costo variabile a seconda della distanza fra le biblioteche interessate alla transazione</text:p>
        </text:list-item>
      </text:list>
      <text:p text:style-name="P144"/>
      <text:p text:style-name="P145"/>
      <text:p text:style-name="P146">26)Nella normativa del Trentino relativa alle biblioteche si utilizzano le seguenti denominazioni</text:p>
      <text:list text:style-name="LFO77" text:continue-numbering="true">
        <text:list-item>
          <text:p text:style-name="P147">biblioteche di pubblica lettura, punti di prestito, biblioteche specialistiche</text:p>
        </text:list-item>
        <text:list-item>
          <text:p text:style-name="P148">biblioteche di pubblica<text:s/>lettura, succursali, biblioteche specialistiche</text:p>
        </text:list-item>
        <text:list-item>
          <text:p text:style-name="P149">biblioteche di pubblica lettura, succursali, videoteche</text:p>
        </text:list-item>
      </text:list>
      <text:p text:style-name="P150"/>
      <text:p text:style-name="Standard"><text:span text:style-name="T151">27)</text:span><text:span text:style-name="T152"><text:s/>Quale di questi obiettivi non compete ad una biblioteca di pubblica lettura?</text:span></text:p>
      <text:list text:style-name="LFO78" text:continue-numbering="true">
        <text:list-item>
          <text:p text:style-name="P153">Possedere tutta la documentazione letteraria</text:p>
        </text:list-item>
        <text:list-item>
          <text:p text:style-name="P154">Conservare la<text:s/>documentazione locale</text:p>
        </text:list-item>
        <text:list-item>
          <text:p text:style-name="P155"><text:span text:style-name="T156">Possedere libri digitali</text:span></text:p>
        </text:list-item>
      </text:list>
      <text:p text:style-name="P157"/>
      <text:p text:style-name="P158">28) Il bilancio del Comune è approvato:</text:p>
      <text:list text:style-name="LFO79" text:continue-numbering="true">
        <text:list-item>
          <text:p text:style-name="P159">dalla giunta comunale</text:p>
        </text:list-item>
        <text:list-item>
          <text:p text:style-name="P160">dal consiglio comunale</text:p>
        </text:list-item>
        <text:list-item>
          <text:p text:style-name="P161">dalla commissione di bilancio e dalla giunta comunale</text:p>
        </text:list-item>
      </text:list>
      <text:p text:style-name="P162"/>
      <text:p text:style-name="P163">29)L’archivio storico</text:p>
      <text:list text:style-name="LFO80" text:continue-numbering="true">
        <text:list-item>
          <text:p text:style-name="P164">è una istituzione comunale facoltativa</text:p>
        </text:list-item>
        <text:list-item>
          <text:p text:style-name="P165">è una<text:s/>istituzione comunale obbligatoria per i comuni con più di 5.000 abitanti</text:p>
        </text:list-item>
        <text:list-item>
          <text:p text:style-name="P166">è una istituzione comunale obbligatoria</text:p>
        </text:list-item>
      </text:list>
      <text:p text:style-name="P167"/>
      <text:p text:style-name="P168">30)Edizioni Centro Studi Erickson ha sede in</text:p>
      <text:list text:style-name="LFO81" text:continue-numbering="true">
        <text:list-item>
          <text:p text:style-name="P169">Veneto</text:p>
        </text:list-item>
        <text:list-item>
          <text:p text:style-name="P170">Trentino</text:p>
        </text:list-item>
        <text:list-item>
          <text:p text:style-name="P171">Lombardia</text:p>
        </text:list-item>
      </text:list>
      <text:p text:style-name="P172"/>
      <text:p text:style-name="P173">31)La Repubblica di Salò si è costituita durante</text:p>
      <text:list text:style-name="LFO82" text:continue-numbering="true">
        <text:list-item>
          <text:p text:style-name="P174">La prima guerra mondiale</text:p>
        </text:list-item>
        <text:list-item>
          <text:p text:style-name="P175">La seconda guerra mondiale</text:p>
        </text:list-item>
        <text:list-item>
          <text:p text:style-name="P176">La Guerra fredda</text:p>
        </text:list-item>
      </text:list>
      <text:p text:style-name="P177"/>
      <text:p text:style-name="P178">32)Il pay per view è un servizio di fornitura di libri elettronici in cui</text:p>
      <text:list text:style-name="LFO83" text:continue-numbering="true">
        <text:list-item>
          <text:p text:style-name="P179">l’utente paga ad ogni prestito</text:p>
        </text:list-item>
        <text:list-item>
          <text:p text:style-name="P180">la biblioteca paga ad ogni prestito</text:p>
        </text:list-item>
        <text:list-item>
          <text:p text:style-name="P181">l’utente paga una volta per vedere un insieme di libri elettronici</text:p>
        </text:list-item>
      </text:list>
      <text:p text:style-name="P182"/>
      <text:p text:style-name="P183">33)<text:tab/>Commette peculato:</text:p>
      <text:list text:style-name="LFO84" text:continue-numbering="true">
        <text:list-item>
          <text:p text:style-name="P184">Il pubblico ufficiale o l'incaricato di un pubblico servizio, il quale, nell'esercizio delle funzioni o del servizio, si appropria indebitamente o distrae a profitto proprio o altrui, denaro o altro bene mobile appartenente ad altri.</text:p>
        </text:list-item>
        <text:list-item>
          <text:p text:style-name="P185">Il pubblico ufficiale che riceve denaro o altre utilità che non gli sono dovute.</text:p>
        </text:list-item>
        <text:list-item>
          <text:p text:style-name="P186">Il pubblico ufficiale che abusando delle proprie funzioni costringe o induce alla consegna di una somma di denaro.</text:p>
        </text:list-item>
      </text:list>
      <text:p text:style-name="P187"/>
      <text:p text:style-name="P188"/>
      <text:p text:style-name="P189">34)Nelle biblioteche di pubblica lettura del Trentino<text:s/>un utente può avere la tessera dall’età di</text:p>
      <text:list text:style-name="LFO85" text:continue-numbering="true">
        <text:list-item>
          <text:p text:style-name="P190">0 anni</text:p>
        </text:list-item>
        <text:list-item>
          <text:p text:style-name="P191">6 anni</text:p>
        </text:list-item>
        <text:list-item>
          <text:p text:style-name="P192">14 anni</text:p>
        </text:list-item>
      </text:list>
      <text:p text:style-name="P193"/>
      <text:p text:style-name="P194">35)La bibliografia è la</text:p>
      <text:list text:style-name="LFO86" text:continue-numbering="true">
        <text:list-item>
          <text:p text:style-name="P195">la disciplina che studia la storia e l’evoluzione del libro</text:p>
        </text:list-item>
        <text:list-item>
          <text:p text:style-name="P196">la disciplina che studia i vari sistemi di rappresentazione dei libri</text:p>
        </text:list-item>
        <text:list-item>
          <text:p text:style-name="P197">la disciplina che studia i vari<text:s/>sistemi di catalogazione, collocazione, distribuzione e conservazione dei libri delle biblioteche, l'organizzazione e il funzionamento di queste e la legislazione relativa</text:p>
        </text:list-item>
      </text:list>
      <text:p text:style-name="P198"/>
      <text:p text:style-name="P199"/>
      <text:p text:style-name="Standard"><text:span text:style-name="T200">36)</text:span><text:span text:style-name="T201"><text:s/>La Provincia di Trento in materia di tutela e conservazione del patrimonio sto</text:span><text:span text:style-name="T202">rico e culturale ha competenza:</text:span></text:p>
      <text:list text:style-name="LFO87" text:continue-numbering="true">
        <text:list-item>
          <text:p text:style-name="P203">primaria o esclusiva</text:p>
        </text:list-item>
        <text:list-item>
          <text:p text:style-name="P204">secondaria o concorrente</text:p>
        </text:list-item>
        <text:list-item>
          <text:p text:style-name="P205"><text:span text:style-name="T206">integrativa</text:span></text:p>
        </text:list-item>
      </text:list>
      <text:p text:style-name="P207">37)<text:tab/>La motivazione del provvedimento:</text:p>
      <text:list text:style-name="LFO88" text:continue-numbering="true">
        <text:list-item>
          <text:p text:style-name="P208">è richiesta solo per gli atti amministrativi;</text:p>
        </text:list-item>
        <text:list-item>
          <text:p text:style-name="P209"><text:span text:style-name="T210">è necessaria per ogni atto amministrativo, tranne gli atti normativi e quelli a co</text:span><text:span text:style-name="T211">ntenuto generale</text:span><text:span text:style-name="T212">;</text:span></text:p>
        </text:list-item>
        <text:list-item>
          <text:p text:style-name="P213"><text:span text:style-name="T214">non è richiesta</text:span><text:span text:style-name="T215"><text:s/>per i provvedimenti concernenti l'organizzazione amministrativa</text:span></text:p>
        </text:list-item>
      </text:list>
      <text:p text:style-name="P216"/>
      <text:p text:style-name="P217"/>
      <text:p text:style-name="P218">38)Se organizzo un evento in biblioteca e effettuo delle letture da opere di vari autori contemporanei, devo pagare</text:p>
      <text:list text:style-name="LFO89" text:continue-numbering="true">
        <text:list-item>
          <text:p text:style-name="P219">nulla</text:p>
        </text:list-item>
        <text:list-item>
          <text:p text:style-name="P220">l’AIB</text:p>
        </text:list-item>
        <text:list-item>
          <text:p text:style-name="P221">i diritti SIAE</text:p>
        </text:list-item>
      </text:list>
      <text:p text:style-name="P222"/>
      <text:p text:style-name="P223">39)E’ un<text:s/>progetto che interessa le biblioteche</text:p>
      <text:list text:style-name="LFO90" text:continue-numbering="true">
        <text:list-item>
          <text:p text:style-name="P224">Carte da legare</text:p>
        </text:list-item>
        <text:list-item>
          <text:p text:style-name="P225">Nati per leggere</text:p>
        </text:list-item>
        <text:list-item>
          <text:p text:style-name="P226">Sleeping beauty</text:p>
        </text:list-item>
      </text:list>
      <text:p text:style-name="P227"/>
      <text:p text:style-name="P228">40) <text:s/>Possono esercitare il diritto di accesso agli atti di una Pubblica Amministrazione, ai sensi dell'art. 22 della Legge 241/1990 e l'art. 32 Legge Provinciale 23/1992:<text:s/></text:p>
      <text:list text:style-name="LFO91" text:continue-numbering="true">
        <text:list-item>
          <text:p text:style-name="P229">i soggetti con un <text:s/>interesse diretto, concreto e attuale, corrispondente ad una situazione giuridicamente tutelata e collegata al documento al quale è chiesto l’accesso;</text:p>
        </text:list-item>
      </text:list>
      <text:list text:style-name="LFO92" text:continue-numbering="true">
        <text:list-item>
          <text:p text:style-name="P230">i soggetti con un <text:s/>interesse diretto, concreto e attuale;</text:p>
        </text:list-item>
        <text:list-item>
          <text:p text:style-name="P231">qualsiasi soggetto interessato a dati e documenti detenuti dalla Pubblica Amministrazione ed ulteriori rispetto a quelli oggetto di pubblicazione ai sensi di legge</text:p>
        </text:list-item>
      </text:list>
      <text:p text:style-name="P232"/>
      <text:p text:style-name="P233"/>
      <text:p text:style-name="P234">41) Per un documento che non deve essere modificato, quale formato si utilizza?</text:p>
      <text:p text:style-name="P235">A)<text:tab/>docs</text:p>
      <text:p text:style-name="Standard"><text:span text:style-name="T236">B)</text:span><text:span text:style-name="T237"><text:tab/></text:span><text:span text:style-name="T238">pdf</text:span></text:p>
      <text:p text:style-name="P239">C)<text:tab/>xls</text:p>
      <text:p text:style-name="P240"/>
      <text:p text:style-name="P241">42)Karen Blixen è un’autrice <text:s text:c="82"/></text:p>
      <text:p text:style-name="P242">A)<text:tab/>inglese</text:p>
      <text:p text:style-name="P243">B)<text:tab/>sudafricana</text:p>
      <text:p text:style-name="Standard"><text:span text:style-name="T244">C)</text:span><text:span text:style-name="T245"><text:tab/></text:span><text:span text:style-name="T246">danese</text:span></text:p>
      <text:p text:style-name="P247"/>
      <text:p text:style-name="P248">43)Roald Dahl ha scritto</text:p>
      <text:p text:style-name="Standard"><text:span text:style-name="T249">A)</text:span><text:span text:style-name="T250"><text:tab/></text:span><text:span text:style-name="T251">Il GGG</text:span></text:p>
      <text:p text:style-name="P252">B)<text:tab/>Pippi Calzelunghe</text:p>
      <text:p text:style-name="P253">C)<text:tab/>Racconti dalla Valle dei Mumin</text:p>
      <text:p text:style-name="P254"/>
      <text:p text:style-name="P255">44) Che cos'è una<text:s/>biblioteca digitale?</text:p>
      <text:p text:style-name="P256">A)<text:tab/>Una biblioteca il cui catalogo è completamente informatizzato</text:p>
      <text:p text:style-name="Standard"><text:span text:style-name="T257">B)</text:span><text:span text:style-name="T258"><text:tab/></text:span><text:span text:style-name="T259">Una biblioteca “immateriale” in cui vengono conservati e resi disponibili esclusivamente documenti digitali gestiti e catalogati elettronicamente</text:span></text:p>
      <text:p text:style-name="P260">C)<text:tab/>Una biblioteca in<text:s/>cui tutti i documenti tradizionali ed elettronici vengono conservati, catalogati e messi a disposizione degli utenti</text:p>
      <text:p text:style-name="P261"/>
      <text:p text:style-name="P262">45)Il Comune può effettuare spese per acquisti di beni e servizi senza ricorrere al Mercato Elettronico o agli strumenti elettronici di acquisto gestiti dalla Provincia o da CONSIP S.p.A. quando l'importo degli stessi:</text:p>
      <text:p text:style-name="P263">A)<text:tab/>è inferiore ad Euro 10.000,00;</text:p>
      <text:p text:style-name="P264">B)<text:tab/>è inferiore ad Euro 1.000,00;</text:p>
      <text:p text:style-name="Standard"><text:span text:style-name="T265">C)</text:span><text:span text:style-name="T266"><text:tab/></text:span><text:span text:style-name="T267">è inferiore ad Euro 5.000,00</text:span></text:p>
      <text:p text:style-name="P268"/>
      <text:p text:style-name="P269">46)A quale dei tre personaggi citati è stato assegnato il premio Nobel per<text:s/>la letteratura?</text:p>
      <text:p text:style-name="P270">A)<text:tab/>Francis Scott Fitzgerald</text:p>
      <text:p text:style-name="Standard"><text:span text:style-name="T271">B)</text:span><text:span text:style-name="T272"><text:tab/></text:span><text:span text:style-name="T273">Bob Dylan</text:span></text:p>
      <text:p text:style-name="P274">C)<text:tab/>Italo Calvino</text:p>
      <text:p text:style-name="P275"><text:s text:c="64"/></text:p>
      <text:p text:style-name="P276">47) Il servizio di reference in una biblioteca deve fornire:</text:p>
      <text:p text:style-name="P277">A)<text:tab/>solo consulenze bibliografiche</text:p>
      <text:p text:style-name="P278">B)<text:tab/>solo indicazioni per l'orientamento dell'utenza</text:p>
      <text:p text:style-name="Standard"><text:span text:style-name="T279">C)</text:span><text:span text:style-name="T280"><text:tab/></text:span><text:span text:style-name="T281">entrambe</text:span></text:p>
      <text:p text:style-name="P282"/>
      <text:p text:style-name="P283"/>
      <text:p text:style-name="P284">48) Cosa si intende per responsabilità principale?</text:p>
      <text:p text:style-name="P285">A)<text:tab/>L'editore</text:p>
      <text:p text:style-name="Standard"><text:span text:style-name="T286">B)</text:span><text:span text:style-name="T287"><text:tab/></text:span><text:span text:style-name="T288">L'unico autore o l'autore primo nominato di un'opera di due o tre autori</text:span></text:p>
      <text:p text:style-name="P289">C)<text:tab/>L'autore più famoso in un'opera di due o tre autori</text:p>
      <text:p text:style-name="P290"/>
      <text:p text:style-name="P291">49) In ambito<text:s/>bibliografico, che cosa si intende per “abstract”?</text:p>
      <text:p text:style-name="P292">A)<text:tab/>Una versione estesa della quarta di copertina</text:p>
      <text:p text:style-name="P293">B)<text:tab/>Un breve riassunto di un'opera, che ne illustri il contenuto e ne interpreti il significato</text:p>
      <text:p text:style-name="Standard"><text:span text:style-name="T294">C)</text:span><text:span text:style-name="T295"><text:tab/></text:span><text:span text:style-name="T296">Una rappresentazione abbreviata del contenuto di un’opera,</text:span><text:span text:style-name="T297"><text:s/>senza aggiunta di valutazione critica</text:span></text:p>
      <text:p text:style-name="P298"/>
      <text:p text:style-name="P299">50)In una pubblicazione a stampa, che cos'è il frontespizio?</text:p>
      <text:p text:style-name="P300">A)<text:tab/>La copertina che riporta il titolo e le informazioni bibliografiche fondamentali</text:p>
      <text:p text:style-name="P301">B)<text:tab/>La pagina contenente il colophon</text:p>
      <text:p text:style-name="Standard"><text:span text:style-name="T302">C)</text:span><text:span text:style-name="T303"><text:tab/></text:span><text:span text:style-name="T304">La pagina iniziale recante il no</text:span><text:span text:style-name="T305">me dell'autore, il titolo completo e le note tipografi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appadocumento" style:display-name="Mappa documento" style:family="paragraph" style:parent-style-name="Standard">
      <style:text-properties style:font-name="Tahoma"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2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NCIA AUTONOMA DI TRENTO</dc:title>
    <meta:initial-creator>PROVINCIA AUTONOMA DI TRENTO</meta:initial-creator>
    <dc:creator>Marzia Chini</dc:creator>
    <meta:creation-date>2020-10-28T11:35:00Z</meta:creation-date>
    <dc:date>2020-10-28T13:05:00Z</dc:date>
    <meta:print-date>2020-10-20T07:06:00Z</meta:print-date>
    <meta:template xlink:href="Normal" xlink:type="simple"/>
    <meta:editing-cycles>3</meta:editing-cycles>
    <meta:editing-duration>PT720S</meta:editing-duration>
    <meta:document-statistic meta:page-count="1" meta:paragraph-count="18" meta:word-count="1402" meta:character-count="9382" meta:row-count="66" meta:non-whitespace-character-count="7998"/>
  </office:meta>
</office:document-meta>
</file>